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Achterdijk 119 in   Zevenbergschen Hoek</text:p>
                    <text:p text:style-name="table_al">Prins Bernhardplein 1 t/m   15 in Willemstad</text:p>
                    <text:p text:style-name="table_al">Prinses Irenestraat 10 t/m   32 in Willemstad</text:p>
                    <text:p text:style-name="table_al">Stadsedijk 53 te   Heijningen</text:p>
                  </table:table-cell>
                  <table:table-cell table:style-name="entry" table:number-rows-spanned="1" table:number-columns-spanned="1">
                    <text:p text:style-name="table_al">
                      <text:span text:style-name="nadrukvet">Omschrijving project</text:span>
                    </text:p>
                    <text:p text:style-name="table_al">Het plaatsen van een   stacaravan als tijdelijke woonruimte</text:p>
                    <text:p text:style-name="table_al">Het renoveren van 8   woningen</text:p>
                    <text:p text:style-name="table_al"/>
                    <text:p text:style-name="table_al">Het renoveren van 12   woningen\    </text:p>
                    <text:p text:style-name="table_al">Het bouwen van een nieuwe   agrarische bedrijfswoning</text:p>
                  </table:table-cell>
                  <table:table-cell table:style-name="entry" table:number-rows-spanned="1" table:number-columns-spanned="1">
                    <text:p text:style-name="table_al">
                      <text:span text:style-name="nadrukvet">Datum ontvangst</text:span>
                    </text:p>
                    <text:p text:style-name="table_al">15 augustus 2018</text:p>
                    <text:p text:style-name="table_al"/>
                    <text:p text:style-name="table_al">14 augustus 2018</text:p>
                    <text:p text:style-name="table_al"/>
                    <text:p text:style-name="table_al">14 augustus 2018</text:p>
                    <text:p text:style-name="table_al"/>
                    <text:p text:style-name="table_al">20 juni 2018</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de kans op een positief besluit te vergroten.</text:p>
            <text:p text:style-name="common-al"> </text:p>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869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9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9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96</meta:user-defined>
    <meta:user-defined meta:name="OVERHEIDop.GmbID/DC.identifier">gmb-2018-2386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5RD 119</meta:user-defined>
    <meta:user-defined meta:name="OVERHEIDop.woonplaats">Zevenbergschen Hoek</meta:user-defined>
    <meta:user-defined meta:name="OVERHEIDop.straatnaam">Achterdijk</meta:user-defined>
    <meta:user-defined meta:name="OVERHEID.PostcodeHuisnummer/OVERHEIDop.postcodeHuisnummer">4797HT 1</meta:user-defined>
    <meta:user-defined meta:name="OVERHEIDop.woonplaats">Willemstad</meta:user-defined>
    <meta:user-defined meta:name="OVERHEIDop.straatnaam">Prins Bernhardplein</meta:user-defined>
    <meta:user-defined meta:name="OVERHEID.PostcodeHuisnummer/OVERHEIDop.postcodeHuisnummer">4797HX 20</meta:user-defined>
    <meta:user-defined meta:name="OVERHEIDop.straatnaam">Prinses Irenestraat</meta:user-defined>
    <meta:user-defined meta:name="OVERHEID.PostcodeHuisnummer/OVERHEIDop.postcodeHuisnummer">4794RL 53</meta:user-defined>
    <meta:user-defined meta:name="OVERHEIDop.woonplaats">Heijningen</meta:user-defined>
    <meta:user-defined meta:name="OVERHEIDop.straatnaam">Stads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3925 408677</meta:user-defined>
    <meta:user-defined meta:name="OVERHEID.EPSG28992/DC.spatial">88911 410090</meta:user-defined>
    <meta:user-defined meta:name="OVERHEID.EPSG28992/DC.spatial">88853 410054</meta:user-defined>
    <meta:user-defined meta:name="OVERHEID.EPSG28992/DC.spatial">90704 407910</meta:user-defined>
    <meta:user-defined meta:name="OVERHEIDop.versieInformatie"/>
  </office:meta>
</office:document-meta>
</file>