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wikstellen nabij nr. 46, Blijham – Vellen van één liquidambar (16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6-11-20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69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9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9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wikstellen nabij nr. 46, Blijham – Vellen van één liquidambar (1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90</meta:user-defined>
    <meta:user-defined meta:name="OVERHEIDop.GmbID/DC.identifier">gmb-2018-2386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PZ 46</meta:user-defined>
    <meta:user-defined meta:name="OVERHEIDop.woonplaats">Blijham</meta:user-defined>
    <meta:user-defined meta:name="OVERHEIDop.straatnaam">Swikstellen</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7886 570592</meta:user-defined>
    <meta:user-defined meta:name="OVERHEIDop.versieInformatie"/>
  </office:meta>
</office:document-meta>
</file>