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4080 Mortelhof 16 te Udenhout, kappen van 1 boom, 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080 - I - Mortelhof 1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68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4080 Mortelhof 16 te Udenhout, kappen van 1 boom, 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88</meta:user-defined>
    <meta:user-defined meta:name="OVERHEIDop.GmbID/DC.identifier">gmb-2018-238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A 16</meta:user-defined>
    <meta:user-defined meta:name="OVERHEIDop.woonplaats">Udenhout</meta:user-defined>
    <meta:user-defined meta:name="OVERHEIDop.straatnaam">Mortel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56 402748</meta:user-defined>
    <meta:user-defined meta:name="OVERHEIDop.versieInformatie"/>
  </office:meta>
</office:document-meta>
</file>