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081 Raadhuisstraat 22 te Berkel-Enschot, handelingen met gevolgen voor beschermde monumenten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81 - I - Raadhuis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68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081 Raadhuisstraat 22 te Berkel-Enschot, handelingen met gevolgen voor beschermde monumenten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86</meta:user-defined>
    <meta:user-defined meta:name="OVERHEIDop.GmbID/DC.identifier">gmb-2018-238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D 22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4 400005</meta:user-defined>
    <meta:user-defined meta:name="OVERHEID.EPSG28992/DC.spatial">137714 400005</meta:user-defined>
    <meta:user-defined meta:name="OVERHEIDop.versieInformatie"/>
  </office:meta>
</office:document-meta>
</file>