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84 Pater van de Elsenplein (sectie Y 2505, Y 2506)  te Tilburg, kappen van 16 bomen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4 - I - Pater van de Elsenplein (sectie Y 2505, Y 250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84 Pater van de Elsenplein (sectie Y 2505, Y 2506)  te Tilburg, kappen van 16 bomen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5</meta:user-defined>
    <meta:user-defined meta:name="OVERHEIDop.GmbID/DC.identifier">gmb-2018-23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Pater van den E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1 394670</meta:user-defined>
    <meta:user-defined meta:name="OVERHEIDop.versieInformatie"/>
  </office:meta>
</office:document-meta>
</file>