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89 Wagenaarstraat 39 te Tilburg, kappen van 2 bomen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89 - I - Wagenaar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8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89 Wagenaarstraat 39 te Tilburg, kappen van 2 bomen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4</meta:user-defined>
    <meta:user-defined meta:name="OVERHEIDop.GmbID/DC.identifier">gmb-2018-238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X 39</meta:user-defined>
    <meta:user-defined meta:name="OVERHEIDop.woonplaats">Tilburg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3 398201</meta:user-defined>
    <meta:user-defined meta:name="OVERHEIDop.versieInformatie"/>
  </office:meta>
</office:document-meta>
</file>