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07 Pieter Vreedeplein 6 te Tilburg, plaatsen van demontabel terrasscherm, verzonden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07 - B - Pieter Vree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07 Pieter Vreedeplein 6 te Tilburg, plaatsen van demontabel terrasscherm, verzonden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3</meta:user-defined>
    <meta:user-defined meta:name="OVERHEIDop.GmbID/DC.identifier">gmb-2018-23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5a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4 396572</meta:user-defined>
    <meta:user-defined meta:name="OVERHEIDop.versieInformatie"/>
  </office:meta>
</office:document-meta>
</file>