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op een deel van de Burgemeester van Reenensingel in Gouda. De werkzaamheden worden uitgevoerd vanaf het kruispunt met de Plaswijckweg/Groen van Pinksterensingel tot circa 150 meter in westelijke richting. De werkzaamheden vinden plaats gedurende de avond- en nachtperiode vanaf 19:00 uur tot uiterlijk 5:00 uur. De werkzaamheden starten op 14, 15 en 19 november 2018. Dit besluit is geregistreerd onder kenmerk 20182674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nov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68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8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8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Burgemeester van Reenensingel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82</meta:user-defined>
    <meta:user-defined meta:name="OVERHEIDop.GmbID/DC.identifier">gmb-2018-23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37.46 449095.64</meta:user-defined>
    <meta:user-defined meta:name="OVERHEID.EPSG28992/DC.spatial">108687.78 449094.69</meta:user-defined>
    <meta:user-defined meta:name="OVERHEID.EPSG28992/DC.spatial">108638.09 449086.09</meta:user-defined>
    <meta:user-defined meta:name="OVERHEIDop.versieInformatie"/>
  </office:meta>
</office:document-meta>
</file>