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Valthermond, nabij Valtherblokken-Noord, realiseren van een zonneakker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11489-2018)</text:span>
          </text:p>
            <text:p text:style-name="common-al">In de publicatie van 30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4 mei 2018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common-al">Voor het inzien van de volledige publicatie verwijzen wij u door naar: <text:a xlink:href="https://www.officielebekendmakingen.nl/gmb-2018-235516.html" xlink:type="simple">Buitengebied Gecoördineerde besluiten bestemmingsplan ‘Buitengebied, zonnepark Valthermond M3006 - gewijzigd vastgesteld en verleende omgevingsvergunning voor het realiseren van het zonnepark Valthermond M3006</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68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8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8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Valthermond, nabij Valtherblokken-Noord,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81</meta:user-defined>
    <meta:user-defined meta:name="OVERHEIDop.GmbID/DC.identifier">gmb-2018-23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meta:user-defined>
    <meta:user-defined meta:name="OVERHEIDop.woonplaats">Exloërveen</meta:user-defined>
    <meta:user-defined meta:name="OVERHEIDop.straatnaam">Valtherblokken-Noor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221 543448</meta:user-defined>
    <meta:user-defined meta:name="OVERHEIDop.versieInformatie"/>
  </office:meta>
</office:document-meta>
</file>