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nlandweg 5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november 2018 hebben ontvangen:</text:p>
            <text:p text:style-name="common-al">Finlandweg 5 Nieuwdorp bouwen laadperron en laadkuil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68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nlandweg 5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80</meta:user-defined>
    <meta:user-defined meta:name="OVERHEIDop.GmbID/DC.identifier">gmb-2018-238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Finl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736 388906</meta:user-defined>
    <meta:user-defined meta:name="OVERHEIDop.versieInformatie"/>
  </office:meta>
</office:document-meta>
</file>