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Grevelingen 70 - Noordzeepark: verbouwen recreatiewoning, ontvangstdatum: 30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868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Grevelingen 70 - Noordzeepark: verbouwen recreatiewoning, ontvangstdatum: 30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868</meta:user-defined>
    <meta:user-defined meta:name="OVERHEIDop.GmbID/DC.identifier">gmb-2018-23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ND 70</meta:user-defined>
    <meta:user-defined meta:name="OVERHEIDop.woonplaats">Ouddorp</meta:user-defined>
    <meta:user-defined meta:name="OVERHEIDop.straatnaam">Noordzeepark-Greveling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298 426459</meta:user-defined>
    <meta:user-defined meta:name="OVERHEIDop.versieInformatie"/>
  </office:meta>
</office:document-meta>
</file>