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errasscherm noordzijde van het terras aan het Gildenplein 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Gildenplein 22 </text:p>
                <text:p text:style-name="al">Omschrijving : plaatsen terrasscherm aan de noordzijde van het terras</text:p>
                <text:p text:style-name="al"> Zaaknummer : ZO/2018/4125</text:p>
                <text:p text:style-name="al"> Bekendmakingsdatum: 9 november 2018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  <text:p text:style-name="al"> </text:p>
              </text:list-item>
            </text:list>
            <text:p text:style-name="last-al">[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867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7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7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errasscherm noordzijde van het terras aan het Gildenplein 2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677</meta:user-defined>
    <meta:user-defined meta:name="OVERHEIDop.GmbID/DC.identifier">gmb-2018-238677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meta:user-defined meta:name="OVERHEID.TaxonomieBeleidsagenda/OVERHEID.category">Cultuur en recreatie | Organisatie en beleid</meta:user-defined>
    <meta:user-defined meta:name="OVERHEIDop.referentienummer">ZO/2018/4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KL 22</meta:user-defined>
    <meta:user-defined meta:name="OVERHEIDop.woonplaats">Heemskerk</meta:user-defined>
    <meta:user-defined meta:name="OVERHEIDop.straatnaam">Gilden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812 500789</meta:user-defined>
    <meta:user-defined meta:name="OVERHEIDop.versieInformatie"/>
  </office:meta>
</office:document-meta>
</file>