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llinger Veld (kadastraal bekend als gemeente Vlagtwedde, sectie S en nummer 67), Sellingen – Vellen van één eik (24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67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7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7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llinger Veld (kadastraal bekend als gemeente Vlagtwedde, sectie S en nummer 67), Sellingen – Vellen van één eik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76</meta:user-defined>
    <meta:user-defined meta:name="OVERHEIDop.GmbID/DC.identifier">gmb-2018-2386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Sellinger veld</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394 551909</meta:user-defined>
    <meta:user-defined meta:name="OVERHEIDop.versieInformatie"/>
  </office:meta>
</office:document-meta>
</file>