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singel 21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6 november 2018 hebben ontvangen:</text:p>
            <text:p text:style-name="common-al">Oostsingel 21 Borssele uitbreiden kerkgebouw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8675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7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7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singel 21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675</meta:user-defined>
    <meta:user-defined meta:name="OVERHEIDop.GmbID/DC.identifier">gmb-2018-238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AZ 21</meta:user-defined>
    <meta:user-defined meta:name="OVERHEIDop.woonplaats">Borssele</meta:user-defined>
    <meta:user-defined meta:name="OVERHEIDop.straatnaam">Oostsingel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273 382944</meta:user-defined>
    <meta:user-defined meta:name="OVERHEIDop.versieInformatie"/>
  </office:meta>
</office:document-meta>
</file>