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ontheffing artikel 35 Drank- en Horecawet, de heer Heijne, Zevenbergschen H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Heijne uit Zevenbergschen Hoek een ontheffing is verleend voor het verstrekken van zwak-alcoholische drank tijdens de opening van het schaatsseizoen, de nieuwjaarsduik, de nieuwjaarsborrel en de afsluiting van het ijsseizoen op de IJsbaan aan de Laakdijk in Terheijden op de volgende dagen:</text:p>
            <text:p text:style-name="common-al">- zondag 25 november 2018 van 14.00 uur tot 21.00 uur</text:p>
            <text:p text:style-name="common-al">- dinsdag 1 januari 2019 van 12.00 uur tot 21.00 uur</text:p>
            <text:p text:style-name="common-al">- zondag 20 januari 2019 van 14.00 uur tot 21.00 uur- zondag 17 maart 2019 van 14.00 uur tot 2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67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ontheffing artikel 35 Drank- en Horecawet, de heer Heijne, Zevenbergschen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74</meta:user-defined>
    <meta:user-defined meta:name="OVERHEIDop.GmbID/DC.identifier">gmb-2018-2386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G</meta:user-defined>
    <meta:user-defined meta:name="OVERHEIDop.woonplaats">Terheijden</meta:user-defined>
    <meta:user-defined meta:name="OVERHEIDop.straatnaam">Laak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179 406531</meta:user-defined>
    <meta:user-defined meta:name="OVERHEIDop.versieInformatie"/>
  </office:meta>
</office:document-meta>
</file>