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donk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5 november 2018</text:p>
            <text:p text:style-name="tussenkopcur">Intern kenmerk: 2018OG0379-01</text:p>
            <text:p text:style-name="tussenkopcur">Omschrijving project: het verbouwen van een bestaand pand (na brandschade)</text:p>
            <text:p text:style-name="tussenkopcur">Locatie: Vosdonk 23</text:p>
            <text:p text:style-name="tussenkopcur">Postcode: 4879NC</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867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7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7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sdon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8671</meta:user-defined>
    <meta:user-defined meta:name="OVERHEIDop.GmbID/DC.identifier">gmb-2018-2386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C 23</meta:user-defined>
    <meta:user-defined meta:name="OVERHEIDop.woonplaats">Etten-Leur</meta:user-defined>
    <meta:user-defined meta:name="OVERHEIDop.straatnaam">Vosdonk</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228 397321</meta:user-defined>
    <meta:user-defined meta:name="OVERHEIDop.versieInformatie"/>
  </office:meta>
</office:document-meta>
</file>