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Haartweg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Haartweg 2, zaaknummer 145966</text:p>
            <text:p text:style-name="common-al">Voor: bouwen bedrijfsgebouw, datum besluit: 29-01-2018</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867</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7</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7</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Haartweg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3867</meta:user-defined>
    <meta:user-defined meta:name="OVERHEIDop.GmbID/DC.identifier">gmb-2018-23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9BJ 2</meta:user-defined>
    <meta:user-defined meta:name="OVERHEIDop.woonplaats">Winterswijk Miste</meta:user-defined>
    <meta:user-defined meta:name="OVERHEIDop.straatnaam">Haart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2127 439186</meta:user-defined>
    <meta:user-defined meta:name="OVERHEIDop.versieInformatie"/>
  </office:meta>
</office:document-meta>
</file>