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naphof 1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5 november 2018 hebben ontvangen:</text:p>
            <text:p text:style-name="common-al">Knaphof 1 Lewedorp wijzigen bestaande aanbouw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866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6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6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naphof 1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64</meta:user-defined>
    <meta:user-defined meta:name="OVERHEIDop.GmbID/DC.identifier">gmb-2018-238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VX 1</meta:user-defined>
    <meta:user-defined meta:name="OVERHEIDop.woonplaats">Lewedorp</meta:user-defined>
    <meta:user-defined meta:name="OVERHEIDop.straatnaam">Knaphof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046 388179</meta:user-defined>
    <meta:user-defined meta:name="OVERHEIDop.versieInformatie"/>
  </office:meta>
</office:document-meta>
</file>