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43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drijfspand</text:p>
            <text:p text:style-name="common-al">datum ontvangst: 06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6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 Morgenstond 43, 5473 H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663</meta:user-defined>
    <meta:user-defined meta:name="OVERHEIDop.GmbID/DC.identifier">gmb-2018-238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43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77 406557</meta:user-defined>
    <meta:user-defined meta:name="OVERHEIDop.versieInformatie"/>
  </office:meta>
</office:document-meta>
</file>