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tus Aafjeshof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Bertus </text:span>
            <text:span text:style-name="nadrukvet">Aafjeshof</text:span>
            <text:span text:style-name="nadrukvet"> 59</text:span>
            <text:span text:style-name="nadrukvet"/>uitbreiden woning (erker)</text:p>
            <text:p text:style-name="common-al">
            <text:span text:style-name="nadrukcur">Ingediend </text:span>
            <text:span text:style-name="nadrukcur">30</text:span>
            <text:span text:style-name="nadrukcur"> januari 2018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866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66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66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tus Aafjeshof 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3866</meta:user-defined>
    <meta:user-defined meta:name="OVERHEIDop.GmbID/DC.identifier">gmb-2018-238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8VK 59</meta:user-defined>
    <meta:user-defined meta:name="OVERHEIDop.woonplaats">Hoorn</meta:user-defined>
    <meta:user-defined meta:name="OVERHEIDop.straatnaam">Bertus Aafjeshof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581 518879</meta:user-defined>
    <meta:user-defined meta:name="OVERHEIDop.versieInformatie"/>
  </office:meta>
</office:document-meta>
</file>