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53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 november 2018 hebben ontvangen:</text:p>
            <text:p text:style-name="common-al">Plein 53 Borssele slopen schuur en ver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5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ein 53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58</meta:user-defined>
    <meta:user-defined meta:name="OVERHEIDop.GmbID/DC.identifier">gmb-2018-238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W 53</meta:user-defined>
    <meta:user-defined meta:name="OVERHEIDop.woonplaats">Borssele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092 382825</meta:user-defined>
    <meta:user-defined meta:name="OVERHEIDop.versieInformatie"/>
  </office:meta>
</office:document-meta>
</file>