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uiten A Kanaal West I nabij nr 30, Veelerveen – Vellen van één eik (22 okto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Sellingen, 6-1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8657</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657</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657</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uiten A Kanaal West I nabij nr 30, Veelerveen – Vellen van één eik (22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657</meta:user-defined>
    <meta:user-defined meta:name="OVERHEIDop.GmbID/DC.identifier">gmb-2018-23865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66TL 30</meta:user-defined>
    <meta:user-defined meta:name="OVERHEIDop.woonplaats">Veelerveen</meta:user-defined>
    <meta:user-defined meta:name="OVERHEIDop.straatnaam">Ruiten a kanaal West</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71725 564223</meta:user-defined>
    <meta:user-defined meta:name="OVERHEIDop.versieInformatie"/>
  </office:meta>
</office:document-meta>
</file>