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rteweg 6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november 2018 heeft de gemeente een aanvraag ontvangen voor het plaatsen van een dakkapel en zonnepanelen op het achterdakvlak van de woning op locatie Zwarteweg 62 te Naarden. De aanvraag is geregistreerd onder zaaknummer HZ_WABO-18-1958.</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8656</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656</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656</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rteweg 62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656</meta:user-defined>
    <meta:user-defined meta:name="OVERHEIDop.GmbID/DC.identifier">gmb-2018-2386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GB 1</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819 476981</meta:user-defined>
    <meta:user-defined meta:name="OVERHEIDop.versieInformatie"/>
  </office:meta>
</office:document-meta>
</file>