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ningestraat 28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 november 2018 hebben ontvangen:</text:p>
            <text:p text:style-name="common-al">Vinningestraat 28 Hoedekenskerke wijzigen gevelindel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65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5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5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nningestraat 28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53</meta:user-defined>
    <meta:user-defined meta:name="OVERHEIDop.GmbID/DC.identifier">gmb-2018-238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W 28</meta:user-defined>
    <meta:user-defined meta:name="OVERHEIDop.woonplaats">Hoedekenskerke</meta:user-defined>
    <meta:user-defined meta:name="OVERHEIDop.straatnaam">Vinning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12 382693</meta:user-defined>
    <meta:user-defined meta:name="OVERHEIDop.versieInformatie"/>
  </office:meta>
</office:document-meta>
</file>