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2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18 een omgevingsvergunning verleend voor het herinrichten van twee eilanden op de locatie Oud-Loosdrechtsedijk 228 te Loosdrecht (zaaknummer Z.4599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en e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64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22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49</meta:user-defined>
    <meta:user-defined meta:name="OVERHEIDop.GmbID/DC.identifier">gmb-2018-23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G 22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773 466656</meta:user-defined>
    <meta:user-defined meta:name="OVERHEIDop.versieInformatie"/>
  </office:meta>
</office:document-meta>
</file>