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voorzijde woning aan de Jean Monnet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ean Monnetstraat 20</text:p>
                <text:p text:style-name="al">      Omschrijving      : plaatsen van een      dakkapel  aan de voorzijde van de      woning</text:p>
                <text:p text:style-name="al">      Zaaknummer     : ZO/2018/4129      </text:p>
                <text:p text:style-name="al">Bekendmakingsdatum: 6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64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aan voorzijde woning aan de Jean Monnetstraat 2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645</meta:user-defined>
    <meta:user-defined meta:name="OVERHEIDop.GmbID/DC.identifier">gmb-2018-238645</meta:user-defined>
    <meta:user-defined meta:name="OVERHEID.TaxonomieBeleidsagenda/OVERHEID.category">Huisvesting | Organisatie en beleid</meta:user-defined>
    <meta:user-defined meta:name="OVERHEIDop.referentienummer">ZO/2018/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P 20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47 503366</meta:user-defined>
    <meta:user-defined meta:name="OVERHEIDop.versieInformatie"/>
  </office:meta>
</office:document-meta>
</file>