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tationsplein-NO 301 te Schiphol, 1117 BV Schiphol, Koninklijke Luchtvaart Maatschappij N.V., het aanpassen en herstellen van de brandscheidingen van gebouw 133, datum besluit: 01 november 2018 (datum besluit is datum bekendmaking), zaak 8529337, OLO-nummer: 3862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864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4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4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NO 301 te Schiphol, 1117 BV Schiphol, Koninklijke Luchtvaart Maatschappij N.V., het aanpassen en herstellen van de brandscheidingen van gebouw 133, datum besluit: 01 november 2018 (datum besluit is datum bekendmaking), zaak 8529337, OLO-nummer: 3862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43</meta:user-defined>
    <meta:user-defined meta:name="OVERHEIDop.GmbID/DC.identifier">gmb-2018-23864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BV 301</meta:user-defined>
    <meta:user-defined meta:name="OVERHEIDop.woonplaats">Schiphol</meta:user-defined>
    <meta:user-defined meta:name="OVERHEIDop.straatnaam">Stationsplein-No</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825 480479</meta:user-defined>
    <meta:user-defined meta:name="OVERHEIDop.versieInformatie"/>
  </office:meta>
</office:document-meta>
</file>