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13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besloten om de beslistermijn voor de aanvraag met zaaknummer OV-2018-0469 voor een omgevingsvergunning voor het <text:span text:style-name="nadrukvet">OMSCHRIJVING ZELF INVULLEN </text:span>op locatie Kampweg 13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864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mpweg 13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41</meta:user-defined>
    <meta:user-defined meta:name="OVERHEIDop.GmbID/DC.identifier">gmb-2018-23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DX 3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03.47 459069.64</meta:user-defined>
    <meta:user-defined meta:name="OVERHEIDop.versieInformatie"/>
  </office:meta>
</office:document-meta>
</file>