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collecte in de gemeente Beuningen namens de Stichting Jeugdwerk ’65-’68 Weurt van 23 tot en met 28 april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het organiseren van een collecte  in Beuningen namens de Stichting jeugdwerk ’65-’68 Weurt  van 23 tot en met 28 april 2018.     </text:p>
            <text:p text:style-name="tussenkopcur"/>
            <text:p text:style-name="tussenkopcur">Locatie:         gemeente Beuningen       </text:p>
            <text:p text:style-name="tussenkopcur">Verzonden:   31 januari 2018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6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collecte in de gemeente Beuningen namens de Stichting Jeugdwerk ’65-’68 Weurt van 23 tot en met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64</meta:user-defined>
    <meta:user-defined meta:name="OVERHEIDop.GmbID/DC.identifier">gmb-2018-23864</meta:user-defined>
    <meta:user-defined meta:name="OVERHEID.TaxonomieBeleidsagenda/OVERHEID.category">Cultuur en recreatie | Organisatie en beleid</meta:user-defined>
    <meta:user-defined meta:name="OVERHEID.Gemeente/DC.spatial">Beuningen</meta:user-defined>
    <meta:user-defined meta:name="DC.source">Onbekend;</meta:user-defined>
    <meta:user-defined meta:name="OVERHEIDop.referentienummer">UI18.00846</meta:user-defined>
    <meta:user-defined meta:name="DCTERMS.abstract">collectren in de gemeente Weurt namens st. Jeugdwerk Weurt</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BG 3</meta:user-defined>
    <meta:user-defined meta:name="OVERHEIDop.woonplaats">Weurt</meta:user-defined>
    <meta:user-defined meta:name="OVERHEIDop.straatnaam">Postkantoorstraat</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4529 429857</meta:user-defined>
    <meta:user-defined meta:name="OVERHEIDop.versieInformatie"/>
  </office:meta>
</office:document-meta>
</file>