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3, brandveilig gebruiken pand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Dorpsstraat 23, brandveilig gebruiken pand</text:p>
            <text:p text:style-name="common-al"/>
            <text:p text:style-name="common-al">In verband hiermee ligt bovengenoemde aanvraag, ontwerpbesluit en bijbehorende stukken, met ingang van de dag na uitgifte van deze krant, gedurende zes weken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63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23, brandveilig gebruiken pand ONTWERP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39</meta:user-defined>
    <meta:user-defined meta:name="OVERHEIDop.GmbID/DC.identifier">gmb-2018-238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P</meta:user-defined>
    <meta:user-defined meta:name="OVERHEIDop.woonplaats">Zwaag</meta:user-defined>
    <meta:user-defined meta:name="OVERHEIDop.straatnaam">Dorpsstraat</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1999 519310</meta:user-defined>
    <meta:user-defined meta:name="OVERHEIDop.versieInformatie"/>
  </office:meta>
</office:document-meta>
</file>