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27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 november 2018 hebben ontvangen:</text:p>
            <text:p text:style-name="common-al">Westerstraat 27 Heinkenszand aanpassen en uitbreid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63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3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3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27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38</meta:user-defined>
    <meta:user-defined meta:name="OVERHEIDop.GmbID/DC.identifier">gmb-2018-238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BP</meta:user-defined>
    <meta:user-defined meta:name="OVERHEIDop.woonplaats">Heinkenszand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499 388215</meta:user-defined>
    <meta:user-defined meta:name="OVERHEIDop.versieInformatie"/>
  </office:meta>
</office:document-meta>
</file>