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hoeksedijk 1B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oktober 2018 hebben ontvangen:</text:p>
            <text:p text:style-name="common-al">'s-heerenhoeksedijk 1B 's-Heerenhoek 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3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heerenhoeksedijk 1B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32</meta:user-defined>
    <meta:user-defined meta:name="OVERHEIDop.GmbID/DC.identifier">gmb-2018-238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D 1b</meta:user-defined>
    <meta:user-defined meta:name="OVERHEIDop.woonplaats">'s-Heerenhoek</meta:user-defined>
    <meta:user-defined meta:name="OVERHEIDop.straatnaam">'s-Heerenhoe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505 385818</meta:user-defined>
    <meta:user-defined meta:name="OVERHEIDop.versieInformatie"/>
  </office:meta>
</office:document-meta>
</file>