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spelen, Park de Wezenlanden (zaaknummer 787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portservice Zwolle vraagt een evenementenvergunning voor het houden van Koningsspelen op <text:span text:style-name="nadrukvet">20 april 2018</text:span>, locatie <text:span text:style-name="nadrukvet">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6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spelen, Park de Wezenlanden (zaaknummer 78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63</meta:user-defined>
    <meta:user-defined meta:name="OVERHEIDop.GmbID/DC.identifier">gmb-2018-23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73 502566</meta:user-defined>
    <meta:user-defined meta:name="OVERHEIDop.versieInformatie"/>
  </office:meta>
</office:document-meta>
</file>