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uizemuntstraat ongenummerd Heinkens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29 oktober 2018 hebben ontvangen:</text:p>
            <text:p text:style-name="common-al">Kruizemuntstraat ongenummerd Heinkenszand bouwen woning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38626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626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626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ruizemuntstraat ongenummerd Heinkens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8626</meta:user-defined>
    <meta:user-defined meta:name="OVERHEIDop.GmbID/DC.identifier">gmb-2018-2386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1TX 18</meta:user-defined>
    <meta:user-defined meta:name="OVERHEIDop.woonplaats">Heinkenszand</meta:user-defined>
    <meta:user-defined meta:name="OVERHEIDop.straatnaam">Kruizemuntstraat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6160 388911</meta:user-defined>
    <meta:user-defined meta:name="OVERHEIDop.versieInformatie"/>
  </office:meta>
</office:document-meta>
</file>