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 39/Proostensteeg 24-24A-24B-24C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est 39/Proostensteeg 24-24A-24B-24C, verbouwen eerste verdieping pand tot vier woningen</text:p>
            <text:p text:style-name="common-al"/>
            <text:p text:style-name="common-al">Verzonden 5 novem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862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2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2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 39/Proostensteeg 24-24A-24B-24C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23</meta:user-defined>
    <meta:user-defined meta:name="OVERHEIDop.GmbID/DC.identifier">gmb-2018-23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AT 39</meta:user-defined>
    <meta:user-defined meta:name="OVERHEIDop.woonplaats">Hoorn</meta:user-defined>
    <meta:user-defined meta:name="OVERHEIDop.straatnaam">We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71 516861</meta:user-defined>
    <meta:user-defined meta:name="OVERHEIDop.versieInformatie"/>
  </office:meta>
</office:document-meta>
</file>