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8: ontheffing artikel 35 Drank- en Horecawet, de heer Heijne, Zevenbergschen H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heer Heijne uit Zevenbergschen Hoek een ontheffing is verleend voor het verstrekken van zwak-alcoholische drank tijdens het schaatsseizoen 2018/2019 aan de IJsbaan aan de Laakdijk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862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2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2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 2018: ontheffing artikel 35 Drank- en Horecawet, de heer Heijne, Zevenbergschen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22</meta:user-defined>
    <meta:user-defined meta:name="OVERHEIDop.GmbID/DC.identifier">gmb-2018-23862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PG</meta:user-defined>
    <meta:user-defined meta:name="OVERHEIDop.woonplaats">Terheijden</meta:user-defined>
    <meta:user-defined meta:name="OVERHEIDop.straatnaam">Laak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179 406531</meta:user-defined>
    <meta:user-defined meta:name="OVERHEIDop.versieInformatie"/>
  </office:meta>
</office:document-meta>
</file>