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Hollandse cirkel 1, plaatsen reclame</text:p>
            <text:p text:style-name="common-al">Geweigerde omgevingsvergunning is verzonden op 5 november 2018</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6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1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21</meta:user-defined>
    <meta:user-defined meta:name="OVERHEIDop.GmbID/DC.identifier">gmb-2018-23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47</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