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landse cirkel, Intocht Sinterklaas Winkelcentrum Bangert Oosterpolder op 1 dec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2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2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2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20</meta:user-defined>
    <meta:user-defined meta:name="OVERHEIDop.GmbID/DC.identifier">gmb-2018-238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47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