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ontheffing artikel 35 Drank- en Horecawet, Stichting Behoud De Antonius Ab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Behoud De Antonius Abt in Terheijden een ontheffing is verleend voor het verstrekken van zwak-alcoholische drank tijdens het evenement ‘Zing ’t van de Toren’ op zaterdag 8 december 2018 van 19.30 uur tot 24.00 uur in ‘De Abt’ aan de Markstraat 4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861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ontheffing artikel 35 Drank- en Horecawet, Stichting Behoud De Antonius Abt,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17</meta:user-defined>
    <meta:user-defined meta:name="OVERHEIDop.GmbID/DC.identifier">gmb-2018-23861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R 4</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79 406153</meta:user-defined>
    <meta:user-defined meta:name="OVERHEIDop.versieInformatie"/>
  </office:meta>
</office:document-meta>
</file>