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rbeckewal 49 t/m 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Thorbeckewal 49 t/m 61                       8011 WB                      (7x woonfunctie)</text:span>
          </text:p>
            <text:p text:style-name="common-al">Datum besluit: 5 november 2018</text:p>
            <text:p text:style-name="common-al">Kenmerk besluit: 45194-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rbeckewal 49 t/m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15</meta:user-defined>
    <meta:user-defined meta:name="OVERHEIDop.GmbID/DC.identifier">gmb-2018-238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WB 29</meta:user-defined>
    <meta:user-defined meta:name="OVERHEIDop.woonplaats">Zwolle</meta:user-defined>
    <meta:user-defined meta:name="OVERHEIDop.straatnaam">Thorbecke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5194-2018|exb-2018-65238</meta:user-defined>
    <meta:user-defined meta:name="OVERHEID.EPSG28992/DC.spatial">202779 503227</meta:user-defined>
    <meta:user-defined meta:name="OVERHEIDop.versieInformatie"/>
  </office:meta>
</office:document-meta>
</file>