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een bestemmingsplan: Koloniesweg 13, Bellingwolde – Gebruik van bijgebouw als logiesmogelijkheid (retraite plek) (2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61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1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1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een bestemmingsplan: Koloniesweg 13, Bellingwolde – Gebruik van bijgebouw als logiesmogelijkheid (retraite plek)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14</meta:user-defined>
    <meta:user-defined meta:name="OVERHEIDop.GmbID/DC.identifier">gmb-2018-23861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EL 13</meta:user-defined>
    <meta:user-defined meta:name="OVERHEIDop.woonplaats">Bellingwolde</meta:user-defined>
    <meta:user-defined meta:name="OVERHEIDop.straatnaam">Kolonie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622 570882</meta:user-defined>
    <meta:user-defined meta:name="OVERHEIDop.versieInformatie"/>
  </office:meta>
</office:document-meta>
</file>