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en in strijd met een bestemmingsplan: Hoofdweg 258, Bellingwolde – Bouwen carport (1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en in strijd met een bestemmingsplan: Hoofdweg 258, Bellingwolde – Bouwen carport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07</meta:user-defined>
    <meta:user-defined meta:name="OVERHEIDop.GmbID/DC.identifier">gmb-2018-23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V 258</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206 572045</meta:user-defined>
    <meta:user-defined meta:name="OVERHEIDop.versieInformatie"/>
  </office:meta>
</office:document-meta>
</file>