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Zwanenburgerdijk 506 A, 1161 NZ Zwanenburg, het verbouwen van een bedrijfsruimte tot drie woningen, datum besluit: 05-11-2018 (datum besluit is datum bekendmaking), zaak 8448190 - OLO-3784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6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Zwanenburgerdijk 506 A, 1161 NZ Zwanenburg, het verbouwen van een bedrijfsruimte tot drie woningen, datum besluit: 05-11-2018 (datum besluit is datum bekendmaking), zaak 8448190 - OLO-378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06</meta:user-defined>
    <meta:user-defined meta:name="OVERHEIDop.GmbID/DC.identifier">gmb-2018-2386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06a</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55 488058</meta:user-defined>
    <meta:user-defined meta:name="OVERHEIDop.versieInformatie"/>
  </office:meta>
</office:document-meta>
</file>