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verzoek om maatwerkvoorschrift ontheffing U.O. registratie voor de glastui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    Verzoek om een maatwerkvoorschrift voor een ontheffing met betrekking tot                               de rapportage van de meststoffenregistratie voor de glastuinbouw </text:p>
            <text:p text:style-name="common-al">Locatie:                       Geerling 39 in Grootebroek, R.M.J. Groot</text:p>
            <text:p text:style-name="common-al">Zaaknummer:                         RUD.261721</text:p>
            <text:p text:style-name="common-al">Ontvangstdatum:        15 oktober 2018</text:p>
            <text:p text:style-name="common-al">Het ingekomen verzoek ligt niet ter inzage. Voor informatie over de ingekomen aanvraag kunt u contact opnemen met de Regionale Uitvoeringsdienst Noord-Holland Noord (RUDNHN) via telefoonnummer 088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860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0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0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verzoek om maatwerkvoorschrift ontheffing U.O. registratie voor de glastui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03</meta:user-defined>
    <meta:user-defined meta:name="OVERHEIDop.GmbID/DC.identifier">gmb-2018-238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PG 39</meta:user-defined>
    <meta:user-defined meta:name="OVERHEIDop.woonplaats">Grootebroek</meta:user-defined>
    <meta:user-defined meta:name="OVERHEIDop.straatnaam">Geerling</meta:user-defined>
    <meta:user-defined meta:name="OVERHEIDgvop.Informatietype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18 524729</meta:user-defined>
    <meta:user-defined meta:name="OVERHEIDop.versieInformatie"/>
  </office:meta>
</office:document-meta>
</file>