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3-3-5">
      <text:list-level-style-bullet text:bullet-char="-" text:level="1">
        <style:list-level-properties text:min-label-width="10mm"/>
      </text:list-level-style-bullet>
    </text:list-style>
    <text:list-style style:name="id1-3-2-2-3-2-3-3-3-3-6">
      <text:list-level-style-bullet text:bullet-char="-" text:level="1">
        <style:list-level-properties text:min-label-width="10mm"/>
      </text:list-level-style-bullet>
    </text:list-style>
    <text:list-style style:name="id1-3-2-2-3-2-3-3-3-3-7">
      <text:list-level-style-bullet text:bullet-char="-" text:level="1">
        <style:list-level-properties text:min-label-width="10mm"/>
      </text:list-level-style-bullet>
    </text:list-style>
    <text:list-style style:name="id1-3-2-2-3-2-3-3-3-3-8">
      <text:list-level-style-bullet text:bullet-char="-" text:level="1">
        <style:list-level-properties text:min-label-width="10mm"/>
      </text:list-level-style-bullet>
    </text:list-style>
    <text:list-style style:name="id1-3-2-2-3-2-3-3-3-3-9">
      <text:list-level-style-bullet text:bullet-char="-" text:level="1">
        <style:list-level-properties text:min-label-width="10mm"/>
      </text:list-level-style-bullet>
    </text:list-style>
    <text:list-style style:name="id1-3-2-2-3-2-3-3-3-3-10">
      <text:list-level-style-bullet text:bullet-char="-" text:level="1">
        <style:list-level-properties text:min-label-width="10mm"/>
      </text:list-level-style-bullet>
    </text:list-style>
    <text:list-style style:name="id1-3-2-2-3-2-3-3-3-3-1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financieel beleid, het financieel beheer en de inrichting van de financiële organisatie Financiële verordening gemeente Zoetermeer 2017</text:p>
      <text:section text:name="regeling_id1-3-2" text:style-name="regeling">
        <text:section text:name="aanhef_id1-3-2-1" text:style-name="aanhef">
          <text:section text:name="preambule_id1-3-2-1-1" text:style-name="preambule">
            <text:p text:style-name="al">Verordening op de uitgangspunten voor het financieel beleid, het financieel beheer en de inrichting van de financiële organisatie van de gemeente Zoeter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De systematische verzameling, vastlegging en verwerking van gegevens gericht op het verstrekken van informatie ten behoeve van het besturen, doen functioneren en beheersen van (onderdelen van) de organisatie en het afleggen van verantwoording.</text:p>
                </text:list-item>
                <text:list-item text:style-override="id1-3-2-2-1-2-3-2">
                  <text:number>b.</text:number>
                  <text:p text:style-name="al">Financieel beheer</text:p>
                  <text:p text:style-name="al">Het uitoefenen van bestuur over en toezicht op het beheer van middelen en op het uitoefenen van rechten.</text:p>
                </text:list-item>
                <text:list-item text:style-override="id1-3-2-2-1-2-3-3">
                  <text:number>c.</text:number>
                  <text:p text:style-name="al">Rechtmatigheid</text:p>
                  <text:p text:style-name="al">Het in overeenstemming zijn met geldende externe en interne wet- en regelgeving, waaronder gemeentelijke verordeningen, raadsbesluiten en collegebesluiten.</text:p>
                </text:list-item>
                <text:list-item text:style-override="id1-3-2-2-1-2-3-4">
                  <text:number>d.</text:number>
                  <text:p text:style-name="al">Doeltreffendheid</text:p>
                  <text:p text:style-name="al">De gewenste doelen en beoogde maatschappelijke effecten van het beleid behalen.</text:p>
                </text:list-item>
                <text:list-item text:style-override="id1-3-2-2-1-2-3-5">
                  <text:number>e.</text:number>
                  <text:p text:style-name="al">Doelmatigheid</text:p>
                  <text:p text:style-name="al">De gewenste doelen en beoogde maatschappelijke effecten realiserend met een zo beperkt mogelijke inzet van middelen of met de beschikbare middelen zo veel mogelijk resultaat berei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erspectiefnota</text:p>
              <text:list text:style-name="id1-3-2-2-2-2-2">
                <text:list-item text:style-override="id1-3-2-2-2-2-2">
                  <text:number>1.</text:number>
                  <text:p text:style-name="al">In de perspectiefnota presenteert het college een voorstel voor de beleidsmatige en financiële kaders, de beleidsmatige en financiële leereffecten uit de jaarstukken, alsmede de bestuurlijke prioriteiten voor het komende begrotingsjaar en de volgende drie jaren.</text:p>
                </text:list-item>
                <text:list-item text:style-override="id1-3-2-2-2-2-3">
                  <text:number>2.</text:number>
                  <text:p text:style-name="al">De perspectiefnota wordt uiterlijk 25 mei aan de raad aangeboden.</text:p>
                </text:list-item>
                <text:list-item text:style-override="id1-3-2-2-2-2-4">
                  <text:number>3.</text:number>
                  <text:p text:style-name="al">Tijdens het voorjaarsdebat wordt de inhoud van de perspectiefnota met de raad bediscussieerd en doet de raad richtinggevende uitspraken.</text:p>
                </text:list-item>
                <text:list-item text:style-override="id1-3-2-2-2-2-5">
                  <text:number>4.</text:number>
                  <text:p text:style-name="al">De richtinggevende uitspraken voortkomend uit het voorjaarsdebat worden uitgewerkt in de programmabegroting.</text:p>
                </text:list-item>
              </text:list>
            </text:section>
            <text:section text:name="artikel_id1-3-2-2-2-3" text:style-name="artikel">
              <text:p text:style-name="artikel_kop_titel"><text:span text:style-name="artikel_kop_label">Artikel</text:span> <text:span text:style-name="artikel_kop_nr">3.</text:span> Programmabegroting</text:p>
              <text:list text:style-name="id1-3-2-2-2-3-2">
                <text:list-item text:style-override="id1-3-2-2-2-3-2">
                  <text:number>1.</text:number>
                  <text:p text:style-name="al">De raad stelt bij aanvang van een nieuwe raadsperiode met het vaststellen van de eerste begroting de programma-indeling voor de komende raadsperiode vast.</text:p>
                </text:list-item>
                <text:list-item text:style-override="id1-3-2-2-2-3-3">
                  <text:number>2.</text:number>
                  <text:p text:style-name="al">De raad stelt op voorstel van het college per programma vast:</text:p>
                  <text:list text:style-name="id1-3-2-2-2-3-3-3">
                    <text:list-item text:style-override="id1-3-2-2-2-3-3-3-1">
                      <text:number>-</text:number>
                      <text:p text:style-name="al">de beoogde maatschappelijke effecten (outcome): wat willen we bereiken?</text:p>
                    </text:list-item>
                    <text:list-item text:style-override="id1-3-2-2-2-3-3-3-2">
                      <text:number>-</text:number>
                      <text:p text:style-name="al">de wijze waarop ernaar gestreefd wordt de maatschappelijke effecten te bereiken: wat zijn de maatschappelijke doelen?</text:p>
                    </text:list-item>
                    <text:list-item text:style-override="id1-3-2-2-2-3-3-3-3">
                      <text:number>-</text:number>
                      <text:p text:style-name="al">de lasten (input) en de baten: wat mag het kosten en wat moet het opbrengen?</text:p>
                    </text:list-item>
                    <text:list-item text:style-override="id1-3-2-2-2-3-3-3-4">
                      <text:number>-</text:number>
                      <text:p text:style-name="al">de risico’s die het bereiken van de doelen mogelijk in de weg staan: wat zijn de risico’s en de te treffen maatregelen?</text:p>
                    </text:list-item>
                  </text:list>
                </text:list-item>
                <text:list-item text:style-override="id1-3-2-2-2-3-4">
                  <text:number>3.</text:number>
                  <text:p text:style-name="al">De raad stelt op voorstel van het college per programma de beleids- en effectindicatoren voor de beoogde maatschappelijke effecten vast.</text:p>
                </text:list-item>
                <text:list-item text:style-override="id1-3-2-2-2-3-5">
                  <text:number>4.</text:number>
                  <text:p text:style-name="al">De programmabegroting en het overzicht van de taakvelden worden jaarlijks voor 1 oktober in het jaar voorafgaand aan het begrotingsjaar aan de raad aangeboden.</text:p>
                </text:list-item>
                <text:list-item text:style-override="id1-3-2-2-2-3-6">
                  <text:number>5.</text:number>
                  <text:p text:style-name="al">Het college zorgt ervoor, dat al het beleid waartoe de raad heeft besloten, in de uiteenzetting van de financiële positie van de begroting en de meerjarenramingen is opgenomen.</text:p>
                </text:list-item>
                <text:list-item text:style-override="id1-3-2-2-2-3-7">
                  <text:number>6.</text:number>
                  <text:p text:style-name="al">De raad autoriseert met het vaststellen van de programmabegroting de totale lasten en baten per programma en de daaraan verbonden reservemutaties, het overzicht algemene dekkingsmiddelen, het overzicht overhead, de aanwending van voorzieningen en vermeerderingen in langlopende schulden.</text:p>
                </text:list-item>
                <text:list-item text:style-override="id1-3-2-2-2-3-8">
                  <text:number>7.</text:number>
                  <text:p text:style-name="al">Bij de begrotingsbehandeling geeft de raad op voorstel van het college aan van welke investeringen de raad op een later tijdstip een apart voorstel voor autorisatie van het investeringskrediet wil ontvangen. De overige investeringen worden bij de begrotingsbehandeling met het vaststellen van de financiele positie geautoriseerd.</text:p>
                </text:list-item>
                <text:list-item text:style-override="id1-3-2-2-2-3-9">
                  <text:number>8.</text:number>
                  <text:p text:style-name="al">Investeringsvoorstellen met een dekking uit het Reserve Investeringsfonds 2030 vergen altijd een afzonderlijk raadsbesluit. </text:p>
                </text:list-item>
                <text:list-item text:style-override="id1-3-2-2-2-3-10">
                  <text:number>9.</text:number>
                  <text:p text:style-name="al">Aanpassing van beleid met financiële gevolgen (na vaststelling van de progammabegroting) voor exploitatie, investeringen en voorzieningen wordt vooraf aan de raad ter vaststelling voorgelegd. </text:p>
                </text:list-item>
              </text:list>
            </text:section>
            <text:section text:name="artikel_id1-3-2-2-2-4" text:style-name="artikel">
              <text:p text:style-name="artikel_kop_titel"><text:span text:style-name="artikel_kop_label">Artikel</text:span> <text:span text:style-name="artikel_kop_nr">4.</text:span> Tussenberichten</text:p>
              <text:list text:style-name="id1-3-2-2-2-4-2">
                <text:list-item text:style-override="id1-3-2-2-2-4-2">
                  <text:number>1.</text:number>
                  <text:p text:style-name="al">Het college informeert de raad door middel van tussenberichten over de afwijkingen in de realisatie van de begroting en de eindejaarsverwachting. De tussenrapportages worden aan de raad aangeboden op de volgende tijdstippen:</text:p>
                  <text:list text:style-name="id1-3-2-2-2-4-2-3">
                    <text:list-item text:style-override="id1-3-2-2-2-4-2-3-1">
                      <text:number>a.</text:number>
                      <text:p text:style-name="al"> het eerste tussenbericht uiterlijk 25 mei van het lopende begrotingsjaar als onderdeel van de perspectiefnota;</text:p>
                    </text:list-item>
                    <text:list-item text:style-override="id1-3-2-2-2-4-2-3-2">
                      <text:number>b.</text:number>
                      <text:p text:style-name="al"> het tweede tussenbericht voor 1 oktober van het lopende begrotingsjaar.</text:p>
                    </text:list-item>
                  </text:list>
                </text:list-item>
                <text:list-item text:style-override="id1-3-2-2-2-4-3">
                  <text:number>2.</text:number>
                  <text:p text:style-name="al">De rapportages gaan in op afwijkingen wat betreft de maatschappelijke effecten (outcome), maatschappelijke doelen, baten, lasten (input), investeringen en reservemutaties, nieuwe en opgetreden risico’s (inclusief getroffen maatregelen).</text:p>
                </text:list-item>
                <text:list-item text:style-override="id1-3-2-2-2-4-4">
                  <text:number>3.</text:number>
                  <text:p text:style-name="al">Financiële afwijkingen vanuit bestaand beleid op exploitatie, investeringen en voorzieningen worden gemeld.</text:p>
                </text:list-item>
              </text:list>
            </text:section>
            <text:section text:name="artikel_id1-3-2-2-2-5" text:style-name="artikel">
              <text:p text:style-name="artikel_kop_titel"><text:span text:style-name="artikel_kop_label">Artikel</text:span> <text:span text:style-name="artikel_kop_nr">5.</text:span> Informatieplicht</text:p>
              <text:list text:style-name="id1-3-2-2-2-5-2">
                <text:list-item text:style-override="id1-3-2-2-2-5-2">
                  <text:number>1.</text:number>
                  <text:p text:style-name="al">Het college informeert in ieder geval vooraf de raad en neemt pas een besluit, nadat de raad in de gelegenheid is gesteld wensen en bedenkingen ter kennis van het college te brengen bij niet bij begroting vastgestelde afzonderlijke verplichtingen inzake het verstrekken van leningen (buiten het kader van het treasurystatuut), waarborgen en garanties.</text:p>
                </text:list-item>
                <text:list-item text:style-override="id1-3-2-2-2-5-3">
                  <text:number>2.</text:number>
                  <text:p text:style-name="al">De raad wordt actief geïnformeerd over een omvangrijke afwijking in de uitvoering van de begroting, dat wil zeggen financieel boven het bedrag van 5% van het programmatotaal of boven een bedrag van € 500.000.</text:p>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
                  <text:number>1.</text:number>
                  <text:p text:style-name="al">Het college legt door middel van de jaarstukken verantwoording af over de uitvoering van de programmabegroting.</text:p>
                </text:list-item>
                <text:list-item text:style-override="id1-3-2-2-2-6-3">
                  <text:number>2.</text:number>
                  <text:p text:style-name="al">Het college biedt uiterlijk 25 april in het jaar na het begrotingsjaar de jaarstukken (jaarrekening en jaarverslag) aan de raad aan.</text:p>
                </text:list-item>
              </text:list>
            </text:section>
            <text:section text:name="artikel_id1-3-2-2-2-7" text:style-name="artikel">
              <text:p text:style-name="artikel_kop_titel"><text:span text:style-name="artikel_kop_label">Artikel</text:span> <text:span text:style-name="artikel_kop_nr">7.</text:span> Grondexploitaties</text:p>
              <text:list text:style-name="id1-3-2-2-2-7-2">
                <text:list-item text:style-override="id1-3-2-2-2-7-2">
                  <text:number>1.</text:number>
                  <text:p text:style-name="al">Voor gronden en opstallen die hun eindbestemming nog niet hebben bereikt, legt het college een grondexploitatie ter vaststelling aan de raad voor. De grondexploitatie bestaat uit de grondexploitatieberekening en een toelichting daarop. De grondexploitatieberekening is de financiële vertaling van alle aspecten van een ruimtelijk, fysiek project.</text:p>
                </text:list-item>
                <text:list-item text:style-override="id1-3-2-2-2-7-3">
                  <text:number>2.</text:number>
                  <text:p text:style-name="al">De grondexploitaties worden eens per jaar herzien en voor 1 maart aan de raad ter vaststelling aangeboden.</text:p>
                </text:list-item>
                <text:list-item text:style-override="id1-3-2-2-2-7-4">
                  <text:number>3.</text:number>
                  <text:p text:style-name="al">De jaarschijf uit de grondexploitatie wordt in de begroting opgenomen ter autorisatie. </text:p>
                </text:list-item>
                <text:list-item text:style-override="id1-3-2-2-2-7-5">
                  <text:number>4.</text:number>
                  <text:p text:style-name="al">Afwijkingen ten opzichte van de jaarschijf moeten worden gemeld bij de raad, indien deze afwijkingen niet passen binnen het totale vastgestelde grondexploitatiecomplex en het grondbeleid tenzij groter.</text:p>
                </text:list-item>
              </text:list>
            </text:section>
            <text:p text:style-name="hoofdstuk_bottom"/>
          </text:section>
          <text:section text:name="hoofdstuk_id1-3-2-2-3" text:style-name="hoofdstuk">
            <text:p text:style-name="hoofdstuk_kop"><text:span text:style-name="label">Hoofdstuk</text:span> <text:span text:style-name="nr">3.</text:span> Financieel beleid en financiële positie</text:p>
            <text:section text:name="artikel_id1-3-2-2-3-2" text:style-name="artikel">
              <text:p text:style-name="artikel_kop_titel"><text:span text:style-name="artikel_kop_label">Artikel</text:span> <text:span text:style-name="artikel_kop_nr">8.</text:span> Begrotingsbeleid</text:p>
              <text:list text:style-name="id1-3-2-2-3-2-2">
                <text:list-item text:style-override="id1-3-2-2-3-2-2">
                  <text:number>1.</text:number>
                  <text:p text:style-name="al">De uitgangspunten en spelregels voor de uitoefening van het begrotingsbeleid worden jaarlijks als bijlage bij de programmabegroting opgenomen.</text:p>
                </text:list-item>
                <text:list-item text:style-override="id1-3-2-2-3-2-3">
                  <text:number>2.</text:number>
                  <text:p text:style-name="al">Voor 1 maart in het jaar na de verkiezingen legt het college aan de raad ter besluitvorming een overzicht voor van wel en niet te actualiseren financiële beleidsnota’s (overzicht actualisering financiële beleidsnota’s). Dit overzicht bevat:</text:p>
                  <text:list text:style-name="id1-3-2-2-3-2-3-3">
                    <text:list-item text:style-override="id1-3-2-2-3-2-3-3-1">
                      <text:number>a.</text:number>
                      <text:p text:style-name="al">per beleidsnota een verwijzing naar de oorspronkelijke vaststellingsdatum en datum van laatste wijziging;</text:p>
                    </text:list-item>
                    <text:list-item text:style-override="id1-3-2-2-3-2-3-3-2">
                      <text:number>b.</text:number>
                      <text:p text:style-name="al">per beleidsnota een bondige motivering waarom actualisering wel/niet nodig wordt geacht;</text:p>
                    </text:list-item>
                    <text:list-item text:style-override="id1-3-2-2-3-2-3-3-3">
                      <text:number>c.</text:number>
                      <text:p text:style-name="al">tenminste de volgende (financiële) beleidsnota’s:</text:p>
                      <text:list text:style-name="id1-3-2-2-3-2-3-3-3-3">
                        <text:list-item text:style-override="id1-3-2-2-3-2-3-3-3-3-1">
                          <text:number>-</text:number>
                          <text:p text:style-name="al">Nota Waarderen, activeren en afschrijven vaste activa (zie art.12, lid 7)</text:p>
                        </text:list-item>
                        <text:list-item text:style-override="id1-3-2-2-3-2-3-3-3-3-2">
                          <text:number>-</text:number>
                          <text:p text:style-name="al">Nota Reserves en voorzieningen (zie art. 14, lid 3)</text:p>
                        </text:list-item>
                        <text:list-item text:style-override="id1-3-2-2-3-2-3-3-3-3-3">
                          <text:number>-</text:number>
                          <text:p text:style-name="al">Nota Treasury Handvest en Statuut (zie art.16, lid 4)</text:p>
                        </text:list-item>
                        <text:list-item text:style-override="id1-3-2-2-3-2-3-3-3-3-4">
                          <text:number>-</text:number>
                          <text:p text:style-name="al">Nota Rente (zie art.16, lid 5)</text:p>
                        </text:list-item>
                        <text:list-item text:style-override="id1-3-2-2-3-2-3-3-3-3-5">
                          <text:number>-</text:number>
                          <text:p text:style-name="al">Nota Lokale heffingen (zie art.17, lid 3)</text:p>
                        </text:list-item>
                        <text:list-item text:style-override="id1-3-2-2-3-2-3-3-3-3-6">
                          <text:number>-</text:number>
                          <text:p text:style-name="al">Nota Weerstandsvermogen en risicomanagement (zie art.18, lid 2)</text:p>
                        </text:list-item>
                        <text:list-item text:style-override="id1-3-2-2-3-2-3-3-3-3-7">
                          <text:number>-</text:number>
                          <text:p text:style-name="al">Nota Onderhoud openbare ruimte (zie art.19, lid 1a)</text:p>
                        </text:list-item>
                        <text:list-item text:style-override="id1-3-2-2-3-2-3-3-3-3-8">
                          <text:number>-</text:number>
                          <text:p text:style-name="al">Nota Riolering (zie art.19, lid 2)</text:p>
                        </text:list-item>
                        <text:list-item text:style-override="id1-3-2-2-3-2-3-3-3-3-9">
                          <text:number>-</text:number>
                          <text:p text:style-name="al">Nota Vastgoed (zie art.19, lid 3)</text:p>
                        </text:list-item>
                        <text:list-item text:style-override="id1-3-2-2-3-2-3-3-3-3-10">
                          <text:number>-</text:number>
                          <text:p text:style-name="al">Nota Verbonden partijen (zie art. 22)</text:p>
                        </text:list-item>
                        <text:list-item text:style-override="id1-3-2-2-3-2-3-3-3-3-11">
                          <text:number>-</text:number>
                          <text:p text:style-name="al">Nota Grondbeleid (zie art. 23).</text:p>
                        </text:list-item>
                      </text:list>
                    </text:list-item>
                  </text:list>
                </text:list-item>
              </text:list>
            </text:section>
            <text:section text:name="artikel_id1-3-2-2-3-3" text:style-name="artikel">
              <text:p text:style-name="artikel_kop_titel"><text:span text:style-name="artikel_kop_label">Artikel</text:span> <text:span text:style-name="artikel_kop_nr">9.</text:span> Overheveling programmabudget </text:p>
              <text:list text:style-name="id1-3-2-2-3-3-2">
                <text:list-item text:style-override="id1-3-2-2-3-3-2">
                  <text:number>1.</text:number>
                  <text:p text:style-name="al">Indien een geraamde activiteit door onvoorziene omstandigheden niet of niet geheel in het begrotingsjaar kan worden uitgevoerd, kan het college de raad een voorstel tot budgetoverheveling naar een volgend begrotingsjaar doen.</text:p>
                </text:list-item>
                <text:list-item text:style-override="id1-3-2-2-3-3-3">
                  <text:number>2.</text:number>
                  <text:p text:style-name="al">Wanneer bij de jaarrekening blijkt dat het resultaat van de budgetoverheveling afwijkt ten opzichte van het eerder door de raad genomen besluit, dan moet dit, voorzien van een toelichting, in de jaarstukken worden gemeld. Indien bij de jaarrekening (in uitzonderingssituaties) nog nagekomen (nieuwe) budgetoverhevelingen nodig zijn, kan het college deze, met onderbouwing, in het voorstel tot bestemming van het rekeningsresultaat opnemen.</text:p>
                </text:list-item>
                <text:list-item text:style-override="id1-3-2-2-3-3-4">
                  <text:number>3.</text:number>
                  <text:p text:style-name="al">Een budget kan maar eenmaal worden overgeheveld naar een volgend begrotingsjaar. Indien dit daarna nogmaals noodzakelijk mocht zijn, dan legt het college hiervoor een nieuw voorstel aan de raad voor.</text:p>
                </text:list-item>
              </text:list>
            </text:section>
            <text:section text:name="artikel_id1-3-2-2-3-4" text:style-name="artikel">
              <text:p text:style-name="artikel_kop_titel"><text:span text:style-name="artikel_kop_label">Artikel</text:span> <text:span text:style-name="artikel_kop_nr">10.</text:span> Instandhouding kredieten</text:p>
              <text:list text:style-name="id1-3-2-2-3-4-2">
                <text:list-item text:style-override="id1-3-2-2-3-4-2">
                  <text:number>1.</text:number>
                  <text:p text:style-name="al">Uitgangspunt bij het uitvoeren van (investerings)kredieten is dat deze binnen twee jaar na kredietverstrekking afgewikkeld dienen te zijn, maar uiterlijk één jaar na ingebruikneming. </text:p>
                </text:list-item>
                <text:list-item text:style-override="id1-3-2-2-3-4-3">
                  <text:number>2.</text:number>
                  <text:p text:style-name="al">Kredieten die per ultimo van het begrotingsjaar of ouder zijn dan twee jaar (na beschikbaarstelling door de raad) en ten laste waarvan geen kosten zijn verantwoord, worden niet voor verdere uitvoering in het volgend begrotingsjaar in standgehouden.</text:p>
                </text:list-item>
                <text:list-item text:style-override="id1-3-2-2-3-4-4">
                  <text:number>3.</text:number>
                  <text:p text:style-name="al">Indien een krediet in afwijking op deze regel in stand dient te worden gehouden, kan het college hiertoe bij de besluitvorming over de jaarrekening een onderbouwd voorstel doen. </text:p>
                </text:list-item>
              </text:list>
            </text:section>
            <text:section text:name="artikel_id1-3-2-2-3-5" text:style-name="artikel">
              <text:p text:style-name="artikel_kop_titel"><text:span text:style-name="artikel_kop_label">Artikel</text:span> <text:span text:style-name="artikel_kop_nr">11.</text:span> Financiële positie</text:p>
              <text:list text:style-name="id1-3-2-2-3-5-2">
                <text:list-item text:style-override="id1-3-2-2-3-5-2">
                  <text:number>1.</text:number>
                  <text:p text:style-name="al">Het totaalbedrag aan verleende garanties en waarborgen wordt in de jaarrekening bij de uiteenzetting van de financiële positie expliciet vermeld.</text:p>
                </text:list-item>
                <text:list-item text:style-override="id1-3-2-2-3-5-3">
                  <text:number>2.</text:number>
                  <text:p text:style-name="al">De raad autoriseert met het vaststellen van de financiële positie de daarin opgenomen totale mutatie in de vaste activa en vaste financieringsmiddelen.</text:p>
                </text:list-item>
              </text:list>
            </text:section>
            <text:section text:name="artikel_id1-3-2-2-3-6" text:style-name="artikel">
              <text:p text:style-name="artikel_kop_titel"><text:span text:style-name="artikel_kop_label">Artikel</text:span> <text:span text:style-name="artikel_kop_nr">12.</text:span> Waardering &amp; afschrijving vaste activa</text:p>
              <text:list text:style-name="id1-3-2-2-3-6-2">
                <text:list-item text:style-override="id1-3-2-2-3-6-2">
                  <text:number>1.</text:number>
                  <text:p text:style-name="al">Investeringen met een economisch nut worden, onder aftrek van bijdragen van derden die in een directe relatie hiertoe staan, geactiveerd en afgeschreven op basis van de annuïteitenmethode. De afschrijvingsperiode is maximaal de economische levensduur.</text:p>
                  <text:p text:style-name="al">Investeringen met een economisch nut met een verkrijgingsprijs onder € 10.000 (inclusief kostprijsverhogende btw) worden niet geactiveerd. Investeringen met een verkrijgingsprijs tussen de € 10.000 en € 50.000 (beide bedragen inclusief kostprijsverhogende btw) mogen worden geactiveerd.</text:p>
                </text:list-item>
                <text:list-item text:style-override="id1-3-2-2-3-6-3">
                  <text:number>2.</text:number>
                  <text:p text:style-name="al">Investeringen in de openbare ruimte met een maatschappelijk nut met een verkrijgingsprijs lager dan € 100.000 (inclusief kostprijsverhogende btw) worden niet geactiveerd. Een uitzondering hierop zijn gronden en terreinen die altijd worden geactiveerd. </text:p>
                </text:list-item>
                <text:list-item text:style-override="id1-3-2-2-3-6-4">
                  <text:number>3.</text:number>
                  <text:p text:style-name="al">Bij activering van investeringen met maatschappelijk nut worden de bijdragen van derden, die in een directe relatie hiertoe staan in mindering gebracht. Afschrijving vindt lineair plaats. De afschrijvingsperiode is maximaal de economische levensduur.</text:p>
                </text:list-item>
                <text:list-item text:style-override="id1-3-2-2-3-6-5">
                  <text:number>4.</text:number>
                  <text:p text:style-name="al">Wanneer van de voorgeschreven afschrijvingsmethode en/of termijn wordt afgeweken, dan dient dit in het raadsbesluit gemotiveerd te worden.</text:p>
                </text:list-item>
                <text:list-item text:style-override="id1-3-2-2-3-6-6">
                  <text:number>5.</text:number>
                  <text:p text:style-name="al">Kosten voor het afsluiten van geldleningen worden niet geactiveerd, maar direct ten laste van de exploitatie gebracht.</text:p>
                </text:list-item>
                <text:list-item text:style-override="id1-3-2-2-3-6-7">
                  <text:number>6.</text:number>
                  <text:p text:style-name="al">Afschrijving van geactiveerde investeringen vindt voor het eerst plaats in het jaar volgend op het jaar waarin de investering tot stand is gekomen c.q. in exploitatie is genomen.</text:p>
                </text:list-item>
                <text:list-item text:style-override="id1-3-2-2-3-6-8">
                  <text:number>7.</text:number>
                  <text:p text:style-name="al">Het college biedt, indien bijstelling nodig is, een geactualiseerde beleidsnota Waarderen, activeren en afschrijven vaste activa met nadere afschrijvingstermijnen per actief aan ter vaststelling door de raad.</text:p>
                </text:list-item>
              </text:list>
            </text:section>
            <text:section text:name="artikel_id1-3-2-2-3-7" text:style-name="artikel">
              <text:p text:style-name="artikel_kop_titel"><text:span text:style-name="artikel_kop_label">Artikel</text:span> <text:span text:style-name="artikel_kop_nr">13.</text:span> Voorziening voor oninbare vorderingen </text:p>
              <text:p text:style-name="al">Voor openstaande vorderingen wordt een voorziening wegens oninbaarheid gevormd op basis van een beoordeling op inbaarheid.</text:p>
            </text:section>
            <text:section text:name="artikel_id1-3-2-2-3-8" text:style-name="artikel">
              <text:p text:style-name="artikel_kop_titel"><text:span text:style-name="artikel_kop_label">Artikel</text:span> <text:span text:style-name="artikel_kop_nr">14.</text:span> Reserves en voorzieningen</text:p>
              <text:list text:style-name="id1-3-2-2-3-8-2">
                <text:list-item text:style-override="id1-3-2-2-3-8-2">
                  <text:number>1.</text:number>
                  <text:p text:style-name="al">Het college geeft jaarlijks bij de begroting een overzicht van de (mutaties van) reserves en voorzieningen en een onderbouwing van de benodigde omvang van de betreffende reserve/voorziening.</text:p>
                </text:list-item>
                <text:list-item text:style-override="id1-3-2-2-3-8-3">
                  <text:number>2.</text:number>
                  <text:p text:style-name="al">De Reserve Investeringsfonds 2030 (= Rif) wordt in ieder geval op de volgende wijze financieel gevoed:</text:p>
                  <text:list text:style-name="id1-3-2-2-3-8-3-3">
                    <text:list-item text:style-override="id1-3-2-2-3-8-3-3-1">
                      <text:number>-</text:number>
                      <text:p text:style-name="al">een positief jaarresultaat van de grondexploitaties wordt conform de in de nota Grondbeleid beschreven wijze overgeheveld naar de Rif;</text:p>
                    </text:list-item>
                    <text:list-item text:style-override="id1-3-2-2-3-8-3-3-2">
                      <text:number>-</text:number>
                      <text:p text:style-name="al">een positief saldo van de jaarrekening wordt voor maximaal 50% overgeheveld naar de Rif;</text:p>
                    </text:list-item>
                    <text:list-item text:style-override="id1-3-2-2-3-8-3-3-3">
                      <text:number>-</text:number>
                      <text:p text:style-name="al">een verworven subsidie die een aantoonbare relatie heeft met de opgaven van de Stadsvisie wordt gestort in de Rif. </text:p>
                    </text:list-item>
                  </text:list>
                </text:list-item>
                <text:list-item text:style-override="id1-3-2-2-3-8-4">
                  <text:number>3.</text:number>
                  <text:p text:style-name="al">Het college biedt, indien bijstelling nodig is, een geactualiseerde beleidsnota Reserves en voorzieningen aan ter vaststelling door de raad.</text:p>
                </text:list-item>
              </text:list>
            </text:section>
            <text:section text:name="artikel_id1-3-2-2-3-9" text:style-name="artikel">
              <text:p text:style-name="artikel_kop_titel"><text:span text:style-name="artikel_kop_label">Artikel</text:span> <text:span text:style-name="artikel_kop_nr">15.</text:span> Grondslag voor kostprijsberekening, tarieven en heffingen</text:p>
              <text:list text:style-name="id1-3-2-2-3-9-2">
                <text:list-item text:style-override="id1-3-2-2-3-9-2">
                  <text:number>1.</text:number>
                  <text:p text:style-name="al">Voor het bepalen van de geraamde kostprijs van producten en diensten worden naast de directe kosten ook de indirecte kosten, rentekosten en overheadkosten toegerekend. </text:p>
                </text:list-item>
                <text:list-item text:style-override="id1-3-2-2-3-9-3">
                  <text:number>2.</text:number>
                  <text:p text:style-name="al">De toerekening van overhead geschiedt op basis van formatie.</text:p>
                </text:list-item>
                <text:list-item text:style-override="id1-3-2-2-3-9-4">
                  <text:number>3.</text:number>
                  <text:p text:style-name="al">Bij de kostprijs worden betrokken:</text:p>
                  <text:list text:style-name="id1-3-2-2-3-9-4-3">
                    <text:list-item text:style-override="id1-3-2-2-3-9-4-3-1">
                      <text:number>a.</text:number>
                      <text:p text:style-name="al">bijdragen aan bestemmingsreserves en voorzieningen voor de noodzakelijke vervanging van de betrokken activa;</text:p>
                    </text:list-item>
                    <text:list-item text:style-override="id1-3-2-2-3-9-4-3-2">
                      <text:number>b.</text:number>
                      <text:p text:style-name="al">de kapitaallasten van de in gebruik zijnde activa;</text:p>
                    </text:list-item>
                    <text:list-item text:style-override="id1-3-2-2-3-9-4-3-3">
                      <text:number>c.</text:number>
                      <text:p text:style-name="al">de omzetbelasting, die ingevolge de Wet op het BTW compensatiefonds recht geeft op een bijdrage uit het fonds. </text:p>
                    </text:list-item>
                  </text:list>
                </text:list-item>
                <text:list-item text:style-override="id1-3-2-2-3-9-5">
                  <text:number>4.</text:number>
                  <text:p text:style-name="al">Het college vermeldt jaarlijks bij de begroting in de paragraaf lokale heffingen de gehanteerde uitgangspunten voor de aanpassing van tarieven en heffingen.</text:p>
                </text:list-item>
              </text:list>
            </text:section>
            <text:section text:name="artikel_id1-3-2-2-3-10" text:style-name="artikel">
              <text:p text:style-name="artikel_kop_titel"><text:span text:style-name="artikel_kop_label">Artikel</text:span> <text:span text:style-name="artikel_kop_nr"> 16. </text:span> 
                <text:span text:style-name="nadrukvet">Financieringsbeleid</text:span>
              </text:p>
              <text:list text:style-name="id1-3-2-2-3-10-2">
                <text:list-item text:style-override="id1-3-2-2-3-10-2">
                  <text:number> 1. </text:number>
                  <text:p text:style-name="al">Het college zorgt bij de financiering voor:</text:p>
                  <text:list text:style-name="id1-3-2-2-3-10-2-3">
                    <text:list-item text:style-override="id1-3-2-2-3-10-2-3-1">
                      <text:number>a.</text:number>
                      <text:p text:style-name="al">het aantrekken van voldoende financiële middelen en het uitzetten van overtollige middelen om de begroting binnen de door de raad vastgestelde kaders uit te kunnen voeren;</text:p>
                    </text:list-item>
                    <text:list-item text:style-override="id1-3-2-2-3-10-2-3-2">
                      <text:number>b.</text:number>
                      <text:p text:style-name="al">het beheersen van de risico’s verbonden aan de financiering zoals renterisico’s, koersrisico’s en kredietrisico’s;</text:p>
                    </text:list-item>
                    <text:list-item text:style-override="id1-3-2-2-3-10-2-3-3">
                      <text:number>c.</text:number>
                      <text:p text:style-name="al">het zo veel mogelijk beperken van de kosten van de leningen; </text:p>
                    </text:list-item>
                    <text:list-item text:style-override="id1-3-2-2-3-10-2-3-4">
                      <text:number>d.</text:number>
                      <text:p text:style-name="al">het beperken van de interne verwerkingskosten en externe kosten bij het beheren van de geldstromen en financiële posities.</text:p>
                    </text:list-item>
                  </text:list>
                </text:list-item>
                <text:list-item text:style-override="id1-3-2-2-3-10-3">
                  <text:number> 2. </text:number>
                  <text:p text:style-name="al">Het college neemt bij de financiering de richtlijnen vermeld in het door de raad vastgestelde Treasury Handvest en Statuut in acht.</text:p>
                </text:list-item>
                <text:list-item text:style-override="id1-3-2-2-3-10-4">
                  <text:number> 3. </text:number>
                  <text:p text:style-name="al">Verstrekken van leningen, garanties en waarborgen en het aangaan van financiële participaties anders dan genoemd in het tweede lid worden uitsluitend gedaan uit hoofde van de publieke taak. Bij het uitzetten van middelen, het verstrekken van waarborgen en garanties en het aangaan van financiële participaties uit hoofde van de publieke taak bedingt het college indien mogelijk zekerheden. Het college motiveert in zijn besluit het publiek belang van dergelijke uitzettingen van middelen, verstrekkingen van garanties en financiële participaties.</text:p>
                </text:list-item>
                <text:list-item text:style-override="id1-3-2-2-3-10-5">
                  <text:number> 4. </text:number>
                  <text:p text:style-name="al">Het college biedt, indien bijstelling nodig is, een geactualiseerd Treasury Handvest en Statuut aan ter vaststelling door de raad.</text:p>
                </text:list-item>
                <text:list-item text:style-override="id1-3-2-2-3-10-6">
                  <text:number> 5. </text:number>
                  <text:p text:style-name="al">Het college biedt, indien bijstelling nodig is, een geactualiseerde beleidsnota Rente aan ter vaststelling door de raad.</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7.</text:span> Lokale heffingen</text:p>
              <text:list text:style-name="id1-3-2-2-4-2-2">
                <text:list-item text:style-override="id1-3-2-2-4-2-2">
                  <text:number>1.</text:number>
                  <text:p text:style-name="al">Bij de begroting en jaarstukken doet het college in de paragraaf Lokale heffingen verslag van: </text:p>
                  <text:list text:style-name="id1-3-2-2-4-2-2-3">
                    <text:list-item text:style-override="id1-3-2-2-4-2-2-3-1">
                      <text:number>a.</text:number>
                      <text:p text:style-name="al">de opbrengsten per lokale heffing;</text:p>
                    </text:list-item>
                    <text:list-item text:style-override="id1-3-2-2-4-2-2-3-2">
                      <text:number>b.</text:number>
                      <text:p text:style-name="al">het volume en bedrag aan kwijtscheldingen;</text:p>
                    </text:list-item>
                    <text:list-item text:style-override="id1-3-2-2-4-2-2-3-3">
                      <text:number>c.</text:number>
                      <text:p text:style-name="al">de kostendekkendheid van leges en heffingen;</text:p>
                    </text:list-item>
                    <text:list-item text:style-override="id1-3-2-2-4-2-2-3-4">
                      <text:number>d.</text:number>
                      <text:p text:style-name="al">de (ontwikkeling van de) lokale lastendruk voor huishoudingen en bedrijven.</text:p>
                    </text:list-item>
                  </text:list>
                </text:list-item>
                <text:list-item text:style-override="id1-3-2-2-4-2-3">
                  <text:number>2.</text:number>
                  <text:p text:style-name="al">Voor het vaststellen van de hoogte van gemeentelijke tarieven, heffingen en prijzen door de raad verstrekt het college aan de raad per verordening waarin deze tarieven, heffingen en prijzen worden vastgelegd, de actueel geraamde hoeveelheden per door de gemeente verstrekte dienst, waarover de tarieven, heffingen en prijzen in rekening worden gebracht en per verordening het totaal van de geraamde kosten van de erin genoemde door de gemeente verstrekte diensten.</text:p>
                </text:list-item>
                <text:list-item text:style-override="id1-3-2-2-4-2-4">
                  <text:number>3.</text:number>
                  <text:p text:style-name="al">Het college biedt, indien bijstelling nodig is, een geactualiseerde beleidsnota Lokale heffingen aan ter vaststelling door de raad. In deze nota wordt in ieder geval ingegaan op de uitgangspunten en de samenstelling van het pakket aan gemeentelijke belastingen en heffingen, de kostendekkendheid van de heffingen, het tarievenbeleid en het kwijtscheldingsbeleid.</text:p>
                </text:list-item>
              </text:list>
            </text:section>
            <text:section text:name="artikel_id1-3-2-2-4-3" text:style-name="artikel">
              <text:p text:style-name="artikel_kop_titel"><text:span text:style-name="artikel_kop_label">Artikel</text:span> <text:span text:style-name="artikel_kop_nr">18.</text:span> Weerstandsvermogen en risicobeheersing</text:p>
              <text:list text:style-name="id1-3-2-2-4-3-2">
                <text:list-item text:style-override="id1-3-2-2-4-3-2">
                  <text:number>1.</text:number>
                  <text:p text:style-name="al">Bij de begroting en jaarstukken geeft het college in de paragraaf Weerstandsvermogen en risicobeheersing een gekwantificeerde inschatting van risico’s van materieel belang.</text:p>
                </text:list-item>
                <text:list-item text:style-override="id1-3-2-2-4-3-3">
                  <text:number>2.</text:number>
                  <text:p text:style-name="al">Het college biedt, indien bijstelling nodig is, een geactualiseerde beleidsnota Weerstandsvermogen en risicomanagement aan ter vaststelling door de raad. In deze nota wordt in ieder geval ingegaan op het risicomanagement, maatregelen, uitgangspunten voor weerstandsvermogen.</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1.a</text:number>
                  <text:p text:style-name="al"> Het college biedt, indien bijstelling nodig is, een geactualiseerde beleidsnota Onderhoud openbare ruimte aan ter vaststelling door de raad. In deze nota wordt in ieder geval ingegaan op het kader en de uitgangspunten voor de inrichting van het onderhoud en het beoogde onderhoudsniveau voor het openbaar groen, water, wegen, verlichting, kunstwerken en straatmeubilair alsmede de normkostensystematiek en het meerjarig budgettaire beslag.</text:p>
                </text:list-item>
                <text:list-item text:style-override="id1-3-2-2-4-4-3">
                  <text:number>1.b</text:number>
                  <text:p text:style-name="al"> Het college biedt eens in de vier jaar een overzicht van de verwachte uitgaven en verwachte dekkingsmiddelen voor het groot onderhoud openbaar gebied op zowel de korte als de lange termijn (40 jaar) aan.</text:p>
                </text:list-item>
                <text:list-item text:style-override="id1-3-2-2-4-4-4">
                  <text:number>2.</text:number>
                  <text:p text:style-name="al">Het college biedt, indien bijstelling nodig is, een geactualiseerde beleidsnota Riolering aan ter vaststelling door de raad. In deze nota wordt in ieder geval ingegaan op het kader en de uitgangspunten voor de inrichting van het onderhoud, het beoogde onderhoudsniveau en de uitbreiding van de riolering alsmede de normkostensystematiek en het meerjarig budgettaire beslag. </text:p>
                </text:list-item>
                <text:list-item text:style-override="id1-3-2-2-4-4-5">
                  <text:number>3.</text:number>
                  <text:p text:style-name="al">Het college biedt, indien bijstelling nodig is, een geactualiseerde beleidsnota Vastgoed aan ter vaststelling door de raad. In deze nota wordt in ieder geval ingegaan op de uitgangspunten voor het onderhoud en instandhouding en bijbehorende kosten aan gemeentelijke gebouwen alsmede de normkostensystematiek en het meerjarig budgettaire beslag.</text:p>
                </text:list-item>
              </text:list>
            </text:section>
            <text:section text:name="artikel_id1-3-2-2-4-5" text:style-name="artikel">
              <text:p text:style-name="artikel_kop_titel"><text:span text:style-name="artikel_kop_label">Artikel</text:span> <text:span text:style-name="artikel_kop_nr">20.</text:span> Bedrijfsvoering</text:p>
              <text:p text:style-name="al">Bij de begroting en de jaarstukken doet het college in de paragraaf Bedrijfsvoering verslag van actuele en/of bijzondere onderwerpen die aandacht behoeven. </text:p>
            </text:section>
            <text:section text:name="artikel_id1-3-2-2-4-6" text:style-name="artikel">
              <text:p text:style-name="artikel_kop_titel"><text:span text:style-name="artikel_kop_label">Artikel</text:span> <text:span text:style-name="artikel_kop_nr">21.</text:span> Financiering</text:p>
              <text:p text:style-name="al">Bij de begroting en de jaarstukken doet het college in de paragraaf Financiering verslag van de kasgeldlimiet, renterisiconorm, omvang en samenstelling van het vreemd vermogen, omvang en samenstelling van de uitzettingen, ontwikkelingen in liquiditeitspositie, financieringsbehoefte, rentevisie, rentekosten en renteopbrengsten verbonden aan de financieringsfunctie.</text:p>
            </text:section>
            <text:section text:name="artikel_id1-3-2-2-4-7" text:style-name="artikel">
              <text:p text:style-name="artikel_kop_titel"><text:span text:style-name="artikel_kop_label">Artikel</text:span> <text:span text:style-name="artikel_kop_nr">22.</text:span> Verbonden partijen</text:p>
              <text:p text:style-name="al">Het college biedt, indien bijstelling nodig is, een geactualiseerde beleidsnota Verbonden partijen aan ter vaststelling door de raad. In deze nota wordt in ieder geval ingegaan op de uitgangspunten ten aanzien het openbaar - en financieel belang en de zeggenschap van de gemeente. De nota bevat tevens de kaders voor het beleid over (het aangaan van nieuwe) participaties, taken, bevoegd- en verantwoordelijkheden, rollen en financiële condities. </text:p>
            </text:section>
            <text:section text:name="artikel_id1-3-2-2-4-8" text:style-name="artikel">
              <text:p text:style-name="artikel_kop_titel"><text:span text:style-name="artikel_kop_label">Artikel</text:span> <text:span text:style-name="artikel_kop_nr">23.</text:span> Grondbeleid</text:p>
              <text:p text:style-name="al">Het college biedt, indien bijstelling nodig is, een geactualiseerde beleidsnota Grondbeleid aan ter vaststelling door de raad. In deze nota wordt in ieder geval ingegaan op de strategische visie van het grondbeleid, inzet van grondbeleidinstrumenten, beleid over te ontwikkelen en in ontwikkeling genomen projecten, beleid over verwerving en uitgifte van gronden, beleid over uitgifte van gronden in erfpacht en bijstelling van erfpachtvergoedingen en het stelsel van resultaatbepaling en verrekening. </text:p>
            </text:section>
            <text:p text:style-name="hoofdstuk_bottom"/>
          </text:section>
          <text:section text:name="hoofdstuk_id1-3-2-2-5" text:style-name="hoofdstuk">
            <text:p text:style-name="hoofdstuk_kop"><text:span text:style-name="label">Hoofdstuk</text:span> <text:span text:style-name="nr">5.</text:span> Financiële organisatie en beheer </text:p>
            <text:section text:name="artikel_id1-3-2-2-5-2" text:style-name="artikel">
              <text:p text:style-name="artikel_kop_titel"><text:span text:style-name="artikel_kop_label">Artikel</text:span> <text:span text:style-name="artikel_kop_nr">24.</text:span> Financieel beheer</text:p>
              <text:p text:style-name="al">1. Het college stelt regels vast, die waarborgen dat de uitvoering van de begroting rechtmatig, doelmatig en doeltreffend verloopt. </text:p>
              <text:p text:style-name="al">2. Het college zorgt voor het verzamelen en vastleggen van gegevens over de geleverde producten en diensten en de maatschappelijke effecten, opdat de doelmatigheid en doeltreffendheid van het beleid zoals vastgesteld door de raad, kunnen worden getoetst.</text:p>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 voor en legt (in een besluit) vast:</text:p>
              <text:list text:style-name="id1-3-2-2-5-3-3">
                <text:list-item text:style-override="id1-3-2-2-5-3-3-1">
                  <text:number>a.</text:number>
                  <text:p text:style-name="al">een eenduidige indeling van de gemeentelijke organisatie en een eenduidige toewijzing van de gemeentelijke taken aan organisatie-eenheden;</text:p>
                </text:list-item>
                <text:list-item text:style-override="id1-3-2-2-5-3-3-2">
                  <text:number>b.</text:number>
                  <text:p text:style-name="al">een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regels voor de opdrachtverlening en de verrekening van leveringen tussen de afdelingen; </text:p>
                </text:list-item>
                <text:list-item text:style-override="id1-3-2-2-5-3-3-5">
                  <text:number>e.</text:number>
                  <text:p text:style-name="al">het maken van afspraken over opdrachtverlening, aansturing en verantwoording binnen de organisatie.</text:p>
                </text:list-item>
              </text:list>
            </text:section>
            <text:section text:name="artikel_id1-3-2-2-5-4" text:style-name="artikel">
              <text:p text:style-name="artikel_kop_titel"><text:span text:style-name="artikel_kop_label">Artikel</text:span> <text:span text:style-name="artikel_kop_nr">26.</text:span> Administratie</text:p>
              <text:p text:style-name="al">Het college zorgt ervoor dat de administratie zodanig van opzet en werking is, dat zij in ieder geval bijdraagt aan:</text:p>
              <text:list text:style-name="id1-3-2-2-5-4-3">
                <text:list-item text:style-override="id1-3-2-2-5-4-3-1">
                  <text:number>a.</text:number>
                  <text:p text:style-name="al">het sturen en het beheersen van activiteiten en processen en het afleggen van verantwoording;</text:p>
                </text:list-item>
                <text:list-item text:style-override="id1-3-2-2-5-4-3-2">
                  <text:number>b.</text:number>
                  <text:p text:style-name="al">het verstrekken van informatie over ontwikkelingen in de omvang van vaste activa, voorraden, vorderingen, schulden, contracten en waardedocumenten;</text:p>
                </text:list-item>
                <text:list-item text:style-override="id1-3-2-2-5-4-3-3">
                  <text:number>c.</text:number>
                  <text:p text:style-name="al">het verschaffen van informatie over uitputting van toegekende budgetten en investeringskredieten en voor het maken van kostencalculaties;</text:p>
                </text:list-item>
                <text:list-item text:style-override="id1-3-2-2-5-4-3-4">
                  <text:number>d.</text:number>
                  <text:p text:style-name="al">de controle van de registratie van gegevens en de daaraan ontleende informatie voor de controle op rechtmatigheid, doelmatigheid en doeltreffendheid van het gevoerde bestuur.</text:p>
                </text:list-item>
              </text:list>
            </text:section>
            <text:section text:name="artikel_id1-3-2-2-5-5" text:style-name="artikel">
              <text:p text:style-name="artikel_kop_titel"><text:span text:style-name="artikel_kop_label">Artikel</text:span> <text:span text:style-name="artikel_kop_nr">27.</text:span> Interne controle</text:p>
              <text:list text:style-name="id1-3-2-2-5-5-2">
                <text:list-item text:style-override="id1-3-2-2-5-5-2">
                  <text:number>1.</text:number>
                  <text:p text:style-name="al">Het college zorgt voor een toereikend systeem van risicomanagement, waarbij interne beheersmaatregelen worden getroffen voor onderkende risico’s.</text:p>
                </text:list-item>
                <text:list-item text:style-override="id1-3-2-2-5-5-3">
                  <text:number>2.</text:number>
                  <text:p text:style-name="al">Het college zorgt dat op basis van een risico georiënteerde selectie jaarlijks verbijzonderde interne toetsing op de getrouwheid van de bestuurlijke informatievoorziening, de rechtmatigheid van beheershandelingen en op misbruik en oneigenlijk gebruik van de gemeentelijke regelingen plaatsvindt. Het college neemt bij tekortkomingen maatregelen voor herstel van de tekortkomingen.</text:p>
                </text:list-item>
                <text:list-item text:style-override="id1-3-2-2-5-5-4">
                  <text:number>3.</text:number>
                  <text:p text:style-name="al">Het college zorgt ten behoeve van het getrouwe beeld van de jaarrekening en de rechtmatigheid van de lasten, baten en balansmutaties voor een dusdanige interne organisatie, dat met interne beheersmaatregelen de getrouwheid van de informatieverstrekking, waaronder de output en de rechtmatigheid van de beheershandelingen, is geborgd. Het college neemt bij tekortkomingen maatregelen voor herstel van de tekortkomingen.</text:p>
                </text:list-item>
              </text:list>
            </text:section>
            <text:section text:name="artikel_id1-3-2-2-5-6" text:style-name="artikel">
              <text:p text:style-name="artikel_kop_titel"><text:span text:style-name="artikel_kop_label">Artikel</text:span> <text:span text:style-name="artikel_kop_nr">28.</text:span> Misbruik en oneigenlijk gebruik</text:p>
              <text:p text:style-name="al">Het college zorgt voor maatregelen tot het voorkómen van misbruik en oneigenlijk gebruik van gemeentelijke regelingen en eigendommen.</text:p>
            </text:section>
            <text:section text:name="artikel_id1-3-2-2-5-7" text:style-name="artikel">
              <text:p text:style-name="artikel_kop_titel"><text:span text:style-name="artikel_kop_label">Artikel</text:span> <text:span text:style-name="artikel_kop_nr">29.</text:span> Inkoop en aanbesteding</text:p>
              <text:p text:style-name="al">Het college legt het beleid vast op het gebied van de inkoop en aanbesteding van goederen en diensten en de algemene inkoopvoorwaarden van de gemeent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Inwerkingtreding </text:p>
              <text:list text:style-name="id1-3-2-2-6-2-2">
                <text:list-item text:style-override="id1-3-2-2-6-2-2">
                  <text:number>1.</text:number>
                  <text:p text:style-name="al">De Financiële verordening gemeente Zoetermeer 2014 laatstelijk gewijzigd bij raadsbesluit van december 2014 wordt ingetrokken.</text:p>
                </text:list-item>
                <text:list-item text:style-override="id1-3-2-2-6-2-3">
                  <text:number>2.</text:number>
                  <text:p text:style-name="al">Deze verordening treedt in werking twee weken na de bekendmaking daarvan, tenzij een inleidend verzoek tot het houden van een referendum wordt ontvangen. </text:p>
                </text:list-item>
              </text:list>
            </text:section>
            <text:section text:name="artikel_id1-3-2-2-6-3" text:style-name="artikel">
              <text:p text:style-name="artikel_kop_titel"><text:span text:style-name="artikel_kop_label">Artikel</text:span> <text:span text:style-name="artikel_kop_nr">31.</text:span> Citeertitel</text:p>
              <text:p text:style-name="al">Deze verordening kan worden aangehaald onder de naam ‘Financiële verordening gemeente Zoetermeer 2017’.</text:p>
              <text:p text:style-name="al"/>
            </text:section>
            <text:p text:style-name="hoofdstuk_bottom"/>
          </text:section>
        </text:section>
        <text:section text:name="regeling-sluiting_id1-3-2-3" text:style-name="regeling-sluiting">
          <text:section text:name="slotformulering_id1-3-2-3-1" text:style-name="slotformulering">
            <text:p text:style-name="al"> Vastgesteld in de openbare vergadering van de raad op ????? 2017 </text:p>
          </text:section>
          <text:section text:name="ondertekening_id1-3-2-3-2">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R. Blokland 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8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financieel beleid, het financieel beheer en de inrichting van de financiële organisatie Financiële verordening gemeente Zoeter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86</meta:user-defined>
    <meta:user-defined meta:name="OVERHEIDop.GmbID/DC.identifier">gmb-2018-2386</meta:user-defined>
    <meta:user-defined meta:name="OVERHEID.TaxonomieBeleidsagenda/OVERHEID.category">Financiën | Organisatie en beleid</meta:user-defined>
    <meta:user-defined meta:name="OVERHEID.Gemeente/DC.spatial">Zoetermeer</meta:user-defined>
    <meta:user-defined meta:name="DC.source">Onbekend;</meta:user-defined>
    <meta:user-defined meta:name="OVERHEIDop.referentienummer">DOC-2017-004297 </meta:user-defined>
    <meta:user-defined meta:name="DCTERMS.alternative">Financiële verordening gemeente Zoetermeer 201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8</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007_1</meta:user-defined>
    <meta:user-defined meta:name="OVERHEIDop.versieInformatie"/>
  </office:meta>
</office:document-meta>
</file>