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Amsterdamseweg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81</text:span>
          </text:p>
            <text:p text:style-name="common-al">Gemeente Amstelveen heeft op 5 november 2018 een besluit genomen op de aanvraag omgevingsvergunning voor het bouwen van een carport en aanbrengen van zonnepanelen. De locatie is Amsterdamseweg 73 in Amstelveen. De omgevingsvergunning is verleend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59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9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9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- - Amsterdamseweg 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95</meta:user-defined>
    <meta:user-defined meta:name="OVERHEIDop.GmbID/DC.identifier">gmb-2018-238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P 7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3.84 480040.18</meta:user-defined>
    <meta:user-defined meta:name="OVERHEIDop.versieInformatie"/>
  </office:meta>
</office:document-meta>
</file>