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135 te Venlo</text:span>
            </text:span>
          </text:p>
            <text:p text:style-name="common-al">Voor het realiseren van een bed- and breakfast in een woning</text:p>
            <text:p text:style-name="common-al">Ontvangen op 17 oktober 2018</text:p>
            <text:p text:style-name="common-al">Kenmerk 1401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59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terleidingsingel 1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0</meta:user-defined>
    <meta:user-defined meta:name="OVERHEIDop.GmbID/DC.identifier">gmb-2018-23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VV 1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25.79 375083.57</meta:user-defined>
    <meta:user-defined meta:name="OVERHEIDop.versieInformatie"/>
  </office:meta>
</office:document-meta>
</file>