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ergra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Cypergras 1, 3068CA of kadastraal perceel HLG03 - B - 3164 - G , vanwege vervanging van het riool Grassenbuurt fase 1, kappen  diverse soorten bomen zie tekening ( aanvraagdatum 05-11-2018, dossiernummer OMV.18.11.00062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58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8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ypergra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85</meta:user-defined>
    <meta:user-defined meta:name="OVERHEIDop.GmbID/DC.identifier">gmb-2018-238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CA 1</meta:user-defined>
    <meta:user-defined meta:name="OVERHEIDop.woonplaats">Rotterdam</meta:user-defined>
    <meta:user-defined meta:name="OVERHEIDop.straatnaam">Cypergras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kap Cypergras 1|exb-2018-65218</meta:user-defined>
    <meta:user-defined meta:name="OVERHEID.EPSG28992/DC.spatial">97277 441115</meta:user-defined>
    <meta:user-defined meta:name="OVERHEIDop.versieInformatie"/>
  </office:meta>
</office:document-meta>
</file>