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orpius 132, 2132 LR Hoofddorp, TNT Nederland B.V., het plaatsen van een gevelreclame op het gebouw, datum besluit: 1 november 2018 (datum besluit is datum bekendmaking), zaak 8476720, OLO-nummer: 3817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58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8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8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orpius 132, 2132 LR Hoofddorp, TNT Nederland B.V., het plaatsen van een gevelreclame op het gebouw, datum besluit: 1 november 2018 (datum besluit is datum bekendmaking), zaak 8476720, OLO-nummer: 38177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82</meta:user-defined>
    <meta:user-defined meta:name="OVERHEIDop.GmbID/DC.identifier">gmb-2018-2385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32</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84 478517</meta:user-defined>
    <meta:user-defined meta:name="OVERHEIDop.versieInformatie"/>
  </office:meta>
</office:document-meta>
</file>