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edijk 69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09</text:p>
            <text:p text:style-name="common-al">Verleend op 06 november 2018</text:p>
            <text:p text:style-name="common-al">het binnenplanse afwijken t.b.v. inpandige uitbreiding van het bedrijfswoning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8580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580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580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edijk 69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38580</meta:user-defined>
    <meta:user-defined meta:name="OVERHEIDop.GmbID/DC.identifier">gmb-2018-2385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SV 69</meta:user-defined>
    <meta:user-defined meta:name="OVERHEIDop.woonplaats">Berlicum</meta:user-defined>
    <meta:user-defined meta:name="OVERHEIDop.straatnaam">Veedijk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849 411443</meta:user-defined>
    <meta:user-defined meta:name="OVERHEIDop.versieInformatie"/>
  </office:meta>
</office:document-meta>
</file>